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0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  <text:list-style style:name="a50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9in"/>
      </text:list-level-style-number>
      <text:list-level-style-number text:level="3" style:num-format="">
        <style:list-level-properties text:space-before="0.39in"/>
      </text:list-level-style-number>
      <text:list-level-style-number text:level="4" style:num-format="">
        <style:list-level-properties text:space-before="0.55in"/>
      </text:list-level-style-number>
      <text:list-level-style-number text:level="5" style:num-format="">
        <style:list-level-properties text:space-before="0.75in"/>
      </text:list-level-style-number>
      <text:list-level-style-number text:level="6" style:num-format="">
        <style:list-level-properties text:space-before="0.9in"/>
      </text:list-level-style-number>
      <text:list-level-style-number text:level="7" style:num-format="">
        <style:list-level-properties text:space-before="1.06in"/>
      </text:list-level-style-number>
      <text:list-level-style-number text:level="8" style:num-format="">
        <style:list-level-properties text:space-before="1.23in"/>
      </text:list-level-style-number>
      <text:list-level-style-number text:level="9" style:num-format="">
        <style:list-level-properties text:space-before="1.39in"/>
      </text:list-level-style-number>
    </text:list-style>
  </office:automatic-styles>
  <office:body>
    <office:presentation>
      <draw:page draw:name="Slide1" draw:style-name="a396" draw:master-page-name="Master1-Layout1-title-Slajd-tytułowy" presentation:presentation-page-layout-name="Master1-PPL1" draw:id="Slide-256">
        <draw:frame draw:id="id78" presentation:style-name="a400" draw:name="Tytuł 1" svg:x="0.5in" svg:y="5.42447in" svg:width="8.5in" svg:height="1.6in" presentation:class="title" presentation:placeholder="false">
          <draw:text-box>
            <text:p text:style-name="a399" text:class-names="" text:cond-style-name=""><text:span text:style-name="a397" text:class-names="">Filtry PHP</text:span><text:span text:style-name="a398" text:class-names=""/></text:p>
          </draw:text-box>
          <svg:title/>
          <svg:desc/>
        </draw:frame>
        <draw:frame draw:id="id79" presentation:style-name="a401" draw:name="Podtytuł 2" svg:x="9.41667in" svg:y="5.42447in" svg:width="3.5in" svg:height="1.6in" presentation:class="subtitle" presentation:placeholder="true">
          <draw:text-box/>
          <svg:title/>
          <svg:desc/>
        </draw:frame>
      </draw:page>
      <draw:page draw:name="Slide2" draw:style-name="a402" draw:master-page-name="Master1-Layout2-obj-Tytuł-i-zawartość" presentation:presentation-page-layout-name="Master1-PPL2" draw:id="Slide-257">
        <draw:frame draw:id="id80" presentation:style-name="a406" draw:name="Tytuł 1" svg:x="1.12in" svg:y="0.64in" svg:width="10.63in" svg:height="1.64in" presentation:class="title" presentation:placeholder="false">
          <draw:text-box>
            <text:p text:style-name="a405" text:class-names="" text:cond-style-name=""><text:span text:style-name="a403" text:class-names="">Wstęp</text:span><text:span text:style-name="a404" text:class-names=""/></text:p>
          </draw:text-box>
          <svg:title/>
          <svg:desc/>
        </draw:frame>
        <draw:frame draw:id="id81" presentation:style-name="a417" draw:name="Symbol zastępczy zawartości 2" svg:x="1.12in" svg:y="2.5in" svg:width="10.63in" svg:height="4.4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Filtry PHP służą do sprawdzania poprawności i czyszczenia zewnętrznych danych wejściowych.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Rozszerzenie filtru PHP ma wiele funkcji potrzebnych do sprawdzania danych wejściowych użytkownika i ma na celu ułatwienie i przyspieszenie weryfikacji danych.</text:span><text:span text:style-name="a414" text:class-names=""/></text:p>
              </text:list-item>
            </text:list>
          </draw:text-box>
          <svg:title/>
          <svg:desc/>
        </draw:frame>
      </draw:page>
      <draw:page draw:name="Slide3" draw:style-name="a418" draw:master-page-name="Master1-Layout2-obj-Tytuł-i-zawartość" presentation:presentation-page-layout-name="Master1-PPL2" draw:id="Slide-258">
        <draw:frame draw:id="id82" presentation:style-name="a422" draw:name="Tytuł 1" svg:x="1.12in" svg:y="0.64in" svg:width="10.63in" svg:height="1.64in" presentation:class="title" presentation:placeholder="false">
          <draw:text-box>
            <text:p text:style-name="a421" text:class-names="" text:cond-style-name=""><text:span text:style-name="a419" text:class-names="">Przykład</text:span><text:span text:style-name="a420" text:class-names=""/></text:p>
          </draw:text-box>
          <svg:title/>
          <svg:desc/>
        </draw:frame>
        <draw:frame draw:id="id83" presentation:style-name="a481" draw:name="Symbol zastępczy zawartości 2" svg:x="1.12in" svg:y="2.5in" svg:width="10.63in" svg:height="4.4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23" text:class-names="">&lt;</text:span><text:span text:style-name="a424" text:class-names="">table</text:span><text:span text:style-name="a425" text:class-names="">&gt;</text:span><text:span text:style-name="a426" text:class-names=""><text:line-break/></text:span><text:span text:style-name="a427" text:class-names="">  &lt;</text:span><text:span text:style-name="a428" text:class-names="">tr</text:span><text:span text:style-name="a429" text:class-names="">&gt;</text:span><text:span text:style-name="a430" text:class-names=""><text:line-break/></text:span><text:span text:style-name="a431" text:class-names="">    &lt;</text:span><text:span text:style-name="a432" text:class-names="">td</text:span><text:span text:style-name="a433" text:class-names="">&gt;Nazwa&lt;/</text:span><text:span text:style-name="a434" text:class-names="">td</text:span><text:span text:style-name="a435" text:class-names="">&gt;</text:span><text:span text:style-name="a436" text:class-names=""><text:line-break/></text:span><text:span text:style-name="a437" text:class-names="">    &lt;</text:span><text:span text:style-name="a438" text:class-names="">td</text:span><text:span text:style-name="a439" text:class-names="">&gt;ID</text:span><text:span text:style-name="a440" text:class-names="">&lt;/</text:span><text:span text:style-name="a441" text:class-names="">td</text:span><text:span text:style-name="a442" text:class-names="">&gt;</text:span><text:span text:style-name="a443" text:class-names=""><text:line-break/></text:span><text:span text:style-name="a444" text:class-names="">  &lt;/</text:span><text:span text:style-name="a445" text:class-names="">tr</text:span><text:span text:style-name="a446" text:class-names="">&gt;</text:span><text:span text:style-name="a447" text:class-names=""><text:line-break/></text:span><text:span text:style-name="a448" text:class-names="">  &lt;?</text:span><text:span text:style-name="a449" text:class-names="">php</text:span><text:span text:style-name="a450" text:class-names=""><text:line-break/>  </text:span><text:span text:style-name="a451" text:class-names="">foreach</text:span><text:span text:style-name="a452" text:class-names=""> (</text:span><text:span text:style-name="a453" text:class-names="">filter_list</text:span><text:span text:style-name="a454" text:class-names="">() as $id =&gt;$</text:span><text:span text:style-name="a455" text:class-names="">filter</text:span><text:span text:style-name="a456" text:class-names="">) {<text:line-break/>      echo '&lt;</text:span><text:span text:style-name="a457" text:class-names="">tr</text:span><text:span text:style-name="a458" text:class-names="">&gt;&lt;</text:span><text:span text:style-name="a459" text:class-names="">td</text:span><text:span text:style-name="a460" text:class-names="">&gt;' . $</text:span><text:span text:style-name="a461" text:class-names="">filter</text:span><text:span text:style-name="a462" text:class-names=""><text:s text:c="1"/>. '&lt;/</text:span><text:span text:style-name="a463" text:class-names="">td</text:span><text:span text:style-name="a464" text:class-names="">&gt;&lt;</text:span><text:span text:style-name="a465" text:class-names="">td</text:span><text:span text:style-name="a466" text:class-names="">&gt;' .<text:s text:c="1"/></text:span><text:span text:style-name="a467" text:class-names="">filter_id</text:span><text:span text:style-name="a468" text:class-names="">($</text:span><text:span text:style-name="a469" text:class-names="">filter</text:span><text:span text:style-name="a470" text:class-names="">) . '&lt;/</text:span><text:span text:style-name="a471" text:class-names="">td</text:span><text:span text:style-name="a472" text:class-names="">&gt;&lt;/</text:span><text:span text:style-name="a473" text:class-names="">tr</text:span><text:span text:style-name="a474" text:class-names="">&gt;';<text:line-break/>  }<text:line-break/>  ?&gt;</text:span><text:span text:style-name="a475" text:class-names=""><text:line-break/></text:span><text:span text:style-name="a476" text:class-names="">&lt;/</text:span><text:span text:style-name="a477" text:class-names="">table</text:span><text:span text:style-name="a478" text:class-names="">&gt;</text:span></text:p>
              </text:list-item>
            </text:list>
          </draw:text-box>
          <svg:title/>
          <svg:desc/>
        </draw:frame>
      </draw:page>
      <draw:page draw:name="Slide4" draw:style-name="a482" draw:master-page-name="Master1-Layout2-obj-Tytuł-i-zawartość" presentation:presentation-page-layout-name="Master1-PPL2" draw:id="Slide-259">
        <draw:frame draw:id="id84" presentation:style-name="a483" draw:name="Tytuł 1" svg:x="1.12in" svg:y="0.64in" svg:width="10.63in" svg:height="1.64in" presentation:class="title" presentation:placeholder="true">
          <draw:text-box/>
          <svg:title/>
          <svg:desc/>
        </draw:frame>
        <draw:frame draw:id="id85" presentation:style-name="a507" draw:name="Symbol zastępczy zawartości 2" svg:x="1.12in" svg:y="2.5in" svg:width="10.63in" svg:height="4.4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4" text:class-names="">Funkcja<text:s text:c="1"/></text:span><text:span text:style-name="a485" text:class-names="">filter_var</text:span><text:span text:style-name="a486" text:class-names=""><text:s text:c="1"/>() zarówno sprawdza, jak i odrzuca dane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2" text:class-names="">Funkcja<text:s text:c="1"/></text:span><text:span text:style-name="a493" text:class-names="">filter_var</text:span><text:span text:style-name="a494" text:class-names=""><text:s text:c="1"/>() filtruje pojedynczą zmienną z określonym filtrem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Zajmuje dwie części danych: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Zmienna, którą chcesz sprawdzić</text:span></text:p>
              </text:list-item>
            </text:list>
            <text:list text:style-name="a506">
              <text:list-item>
                <text:p text:style-name="a505" text:class-names="" text:cond-style-name=""><text:span text:style-name="a503" text:class-names="">Rodzaj sprawdzania do użycia</text:span><text:span text:style-name="a504" text:class-names=""/></text:p>
              </text:list-item>
            </text:list>
          </draw:text-box>
          <svg:title/>
          <svg:desc/>
        </draw:frame>
      </draw:page>
      <draw:page draw:name="Slide5" draw:style-name="a508" draw:master-page-name="Master1-Layout2-obj-Tytuł-i-zawartość" presentation:presentation-page-layout-name="Master1-PPL2" draw:id="Slide-260">
        <draw:frame draw:id="id86" presentation:style-name="a512" draw:name="Tytuł 1" svg:x="1.12in" svg:y="0.64in" svg:width="10.63in" svg:height="1.64in" presentation:class="title" presentation:placeholder="false">
          <draw:text-box>
            <text:p text:style-name="a511" text:class-names="" text:cond-style-name=""><text:span text:style-name="a509" text:class-names="">Wywalanie wszystkich znaczników HTML</text:span><text:span text:style-name="a510" text:class-names=""/></text:p>
          </draw:text-box>
          <svg:title/>
          <svg:desc/>
        </draw:frame>
        <draw:frame draw:id="id87" presentation:style-name="a535" draw:name="Symbol zastępczy zawartości 2" svg:x="1.12in" svg:y="2.5in" svg:width="10.63in" svg:height="4.4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13" text:class-names="">&lt;?</text:span><text:span text:style-name="a514" text:class-names="">php</text:span><text:span text:style-name="a515" text:class-names=""><text:line-break/></text:span><text:span text:style-name="a516" text:class-names="">$</text:span><text:span text:style-name="a517" text:class-names="">str</text:span><text:span text:style-name="a518" text:class-names=""><text:s text:c="1"/>= "&lt;h1&gt;Hello World!&lt;/h1&gt;";</text:span><text:span text:style-name="a519" text:class-names=""><text:line-break/></text:span><text:span text:style-name="a520" text:class-names="">$</text:span><text:span text:style-name="a521" text:class-names="">newstr</text:span><text:span text:style-name="a522" text:class-names=""><text:s text:c="1"/>=<text:s text:c="1"/></text:span><text:span text:style-name="a523" text:class-names="">filter_var</text:span><text:span text:style-name="a524" text:class-names="">($</text:span><text:span text:style-name="a525" text:class-names="">str</text:span><text:span text:style-name="a526" text:class-names="">, FILTER_SANITIZE_STRING);</text:span><text:span text:style-name="a527" text:class-names=""><text:line-break/></text:span><text:span text:style-name="a528" text:class-names="">echo $</text:span><text:span text:style-name="a529" text:class-names="">newstr</text:span><text:span text:style-name="a530" text:class-names="">;</text:span><text:span text:style-name="a531" text:class-names=""><text:line-break/></text:span><text:span text:style-name="a532" text:class-names="">?&gt;</text:span></text:p>
              </text:list-item>
            </text:list>
          </draw:text-box>
          <svg:title/>
          <svg:desc/>
        </draw:frame>
      </draw:page>
      <draw:page draw:name="Slide6" draw:style-name="a536" draw:master-page-name="Master1-Layout2-obj-Tytuł-i-zawartość" presentation:presentation-page-layout-name="Master1-PPL2" draw:id="Slide-261">
        <draw:frame draw:id="id88" presentation:style-name="a540" draw:name="Tytuł 1" svg:x="1.12in" svg:y="0.64in" svg:width="10.63in" svg:height="1.64in" presentation:class="title" presentation:placeholder="false">
          <draw:text-box>
            <text:p text:style-name="a539" text:class-names="" text:cond-style-name=""><text:span text:style-name="a537" text:class-names="">Sprawdzanie liczb stałych</text:span><text:span text:style-name="a538" text:class-names=""/></text:p>
          </draw:text-box>
          <svg:title/>
          <svg:desc/>
        </draw:frame>
        <draw:frame draw:id="id89" presentation:style-name="a551" draw:name="Symbol zastępczy zawartości 2" svg:x="1.12in" svg:y="2.5in" svg:width="10.63in" svg:height="4.4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1" text:class-names="">W poniższym przykładzie użyto funkcji<text:s text:c="1"/></text:span><text:span text:style-name="a542" text:class-names="">filter_var</text:span><text:span text:style-name="a543" text:class-names=""><text:s text:c="1"/>(), aby sprawdzić, czy zmienna $<text:s text:c="1"/></text:span><text:span text:style-name="a544" text:class-names="">int</text:span><text:span text:style-name="a545" text:class-names=""><text:s text:c="1"/>jest liczbą całkowitą. Jeśli $<text:s text:c="1"/></text:span><text:span text:style-name="a546" text:class-names="">int</text:span><text:span text:style-name="a547" text:class-names=""><text:s text:c="1"/>jest liczbą całkowitą, wynikiem działania poniższego kodu będzie: „Liczba całkowita jest poprawna”. Należy pamiętać że 0 nie jest całkowite.</text:span><text:span text:style-name="a548" text:class-names=""/></text:p>
              </text:list-item>
            </text:list>
          </draw:text-box>
          <svg:title/>
          <svg:desc/>
        </draw:frame>
      </draw:page>
      <draw:page draw:name="Slide7" draw:style-name="a552" draw:master-page-name="Master1-Layout2-obj-Tytuł-i-zawartość" presentation:presentation-page-layout-name="Master1-PPL2" draw:id="Slide-262">
        <draw:frame draw:id="id90" presentation:style-name="a553" draw:name="Tytuł 1" svg:x="1.12in" svg:y="0.64in" svg:width="10.63in" svg:height="1.64in" presentation:class="title" presentation:placeholder="true">
          <draw:text-box/>
          <svg:title/>
          <svg:desc/>
        </draw:frame>
        <draw:frame draw:id="id91" presentation:style-name="a583" draw:name="Symbol zastępczy zawartości 2" svg:x="1.12in" svg:y="2.5in" svg:width="10.63in" svg:height="4.4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54" text:class-names="">&lt;?</text:span><text:span text:style-name="a555" text:class-names="">php</text:span><text:span text:style-name="a556" text:class-names=""><text:line-break/></text:span><text:span text:style-name="a557" text:class-names="">$</text:span><text:span text:style-name="a558" text:class-names="">int</text:span><text:span text:style-name="a559" text:class-names=""><text:s text:c="1"/>= 100;</text:span><text:span text:style-name="a560" text:class-names=""><text:line-break/><text:line-break/></text:span><text:span text:style-name="a561" text:class-names="">if</text:span><text:span text:style-name="a562" text:class-names=""> (!</text:span><text:span text:style-name="a563" text:class-names="">filter_var</text:span><text:span text:style-name="a564" text:class-names="">($</text:span><text:span text:style-name="a565" text:class-names="">int</text:span><text:span text:style-name="a566" text:class-names="">, FILTER_VALIDATE_INT) ===<text:s text:c="1"/></text:span><text:span text:style-name="a567" text:class-names="">false</text:span><text:span text:style-name="a568" text:class-names="">) {</text:span><text:span text:style-name="a569" text:class-names=""><text:line-break/></text:span><text:span text:style-name="a570" text:class-names="">    echo</text:span><text:span text:style-name="a571" text:class-names="">(„Liczba całkowita jest poprawna");<text:line-break/></text:span><text:span text:style-name="a572" text:class-names="">} </text:span><text:span text:style-name="a573" text:class-names="">else</text:span><text:span text:style-name="a574" text:class-names=""> {</text:span><text:span text:style-name="a575" text:class-names=""><text:line-break/></text:span><text:span text:style-name="a576" text:class-names="">    echo</text:span><text:span text:style-name="a577" text:class-names="">(„Liczba całkowita jest niepoprawna");<text:line-break/></text:span><text:span text:style-name="a578" text:class-names="">}</text:span><text:span text:style-name="a579" text:class-names=""><text:line-break/></text:span><text:span text:style-name="a580" text:class-names="">?&gt;</text:span></text:p>
              </text:list-item>
            </text:list>
          </draw:text-box>
          <svg:title/>
          <svg:desc/>
        </draw:frame>
      </draw:page>
      <draw:page draw:name="Slide8" draw:style-name="a584" draw:master-page-name="Master1-Layout2-obj-Tytuł-i-zawartość" presentation:presentation-page-layout-name="Master1-PPL2" draw:id="Slide-263">
        <draw:frame draw:id="id92" presentation:style-name="a589" draw:name="Tytuł 1" svg:x="1.12in" svg:y="0.64in" svg:width="10.63in" svg:height="1.64in" presentation:class="title" presentation:placeholder="false">
          <draw:text-box>
            <text:p text:style-name="a588" text:class-names="" text:cond-style-name=""><text:span text:style-name="a585" text:class-names="">Sprawdzanie adresu<text:s text:c="1"/></text:span><text:span text:style-name="a586" text:class-names="">ip</text:span><text:span text:style-name="a587" text:class-names=""/></text:p>
          </draw:text-box>
          <svg:title/>
          <svg:desc/>
        </draw:frame>
        <draw:frame draw:id="id93" presentation:style-name="a623" draw:name="Symbol zastępczy zawartości 2" svg:x="1.12in" svg:y="2.5in" svg:width="10.63in" svg:height="4.4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590" text:class-names="">&lt;?</text:span><text:span text:style-name="a591" text:class-names="">php</text:span><text:span text:style-name="a592" text:class-names=""><text:line-break/></text:span><text:span text:style-name="a593" text:class-names="">$</text:span><text:span text:style-name="a594" text:class-names="">ip</text:span><text:span text:style-name="a595" text:class-names=""><text:s text:c="1"/>= "127.0.0.1";</text:span><text:span text:style-name="a596" text:class-names=""><text:line-break/><text:line-break/></text:span><text:span text:style-name="a597" text:class-names="">if</text:span><text:span text:style-name="a598" text:class-names=""> (!</text:span><text:span text:style-name="a599" text:class-names="">filter_var</text:span><text:span text:style-name="a600" text:class-names="">($</text:span><text:span text:style-name="a601" text:class-names="">ip</text:span><text:span text:style-name="a602" text:class-names="">, FILTER_VALIDATE_IP) ===<text:s text:c="1"/></text:span><text:span text:style-name="a603" text:class-names="">false</text:span><text:span text:style-name="a604" text:class-names="">) {</text:span><text:span text:style-name="a605" text:class-names=""><text:line-break/></text:span><text:span text:style-name="a606" text:class-names="">    echo("$</text:span><text:span text:style-name="a607" text:class-names="">ip</text:span><text:span text:style-name="a608" text:class-names=""><text:s text:c="1"/></text:span><text:span text:style-name="a609" text:class-names="">jest poprawny");<text:line-break/></text:span><text:span text:style-name="a610" text:class-names="">} </text:span><text:span text:style-name="a611" text:class-names="">else</text:span><text:span text:style-name="a612" text:class-names=""> {</text:span><text:span text:style-name="a613" text:class-names=""><text:line-break/></text:span><text:span text:style-name="a614" text:class-names="">    echo("$</text:span><text:span text:style-name="a615" text:class-names="">ip</text:span><text:span text:style-name="a616" text:class-names=""><text:s text:c="1"/></text:span><text:span text:style-name="a617" text:class-names="">jest niepoprawny");<text:line-break/></text:span><text:span text:style-name="a618" text:class-names="">}</text:span><text:span text:style-name="a619" text:class-names=""><text:line-break/></text:span><text:span text:style-name="a620" text:class-names="">?&gt;</text:span></text:p>
              </text:list-item>
            </text:list>
          </draw:text-box>
          <svg:title/>
          <svg:desc/>
        </draw:frame>
      </draw:page>
      <draw:page draw:name="Slide9" draw:style-name="a624" draw:master-page-name="Master1-Layout2-obj-Tytuł-i-zawartość" presentation:presentation-page-layout-name="Master1-PPL2" draw:id="Slide-264">
        <draw:frame draw:id="id94" presentation:style-name="a628" draw:name="Tytuł 1" svg:x="1.12in" svg:y="0.64in" svg:width="10.63in" svg:height="1.64in" presentation:class="title" presentation:placeholder="false">
          <draw:text-box>
            <text:p text:style-name="a627" text:class-names="" text:cond-style-name=""><text:span text:style-name="a625" text:class-names="">Sprawdzanie email</text:span><text:span text:style-name="a626" text:class-names=""/></text:p>
          </draw:text-box>
          <svg:title/>
          <svg:desc/>
        </draw:frame>
        <draw:frame draw:id="id95" presentation:style-name="a663" draw:name="Symbol zastępczy zawartości 2" svg:x="1.12in" svg:y="2.5in" svg:width="10.63in" svg:height="4.4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29" text:class-names="">&lt;?</text:span><text:span text:style-name="a630" text:class-names="">php</text:span><text:span text:style-name="a631" text:class-names=""><text:line-break/></text:span><text:span text:style-name="a632" text:class-names="">$email = "john.doe@example.com";</text:span><text:span text:style-name="a633" text:class-names=""><text:line-break/></text:span><text:span text:style-name="a634" text:class-names=""><text:line-break/>$email =<text:s text:c="1"/></text:span><text:span text:style-name="a635" text:class-names="">filter_var</text:span><text:span text:style-name="a636" text:class-names="">($email, FILTER_SANITIZE_EMAIL);</text:span><text:span text:style-name="a637" text:class-names=""><text:line-break/><text:line-break/></text:span><text:span text:style-name="a638" text:class-names=""><text:line-break/></text:span><text:span text:style-name="a639" text:class-names="">if</text:span><text:span text:style-name="a640" text:class-names=""> (!</text:span><text:span text:style-name="a641" text:class-names="">filter_var</text:span><text:span text:style-name="a642" text:class-names="">($email, FILTER_VALIDATE_EMAIL) ===<text:s text:c="1"/></text:span><text:span text:style-name="a643" text:class-names="">false</text:span><text:span text:style-name="a644" text:class-names="">) {</text:span><text:span text:style-name="a645" text:class-names=""><text:line-break/></text:span><text:span text:style-name="a646" text:class-names="">    echo("$email<text:s text:c="1"/></text:span><text:span text:style-name="a647" text:class-names="">jest<text:s text:c="1"/></text:span><text:span text:style-name="a648" text:class-names="">popraawny</text:span><text:span text:style-name="a649" text:class-names="">");<text:line-break/></text:span><text:span text:style-name="a650" text:class-names="">} </text:span><text:span text:style-name="a651" text:class-names="">else</text:span><text:span text:style-name="a652" text:class-names=""> {</text:span><text:span text:style-name="a653" text:class-names=""><text:line-break/></text:span><text:span text:style-name="a654" text:class-names="">    echo("$email<text:s text:c="1"/></text:span><text:span text:style-name="a655" text:class-names="">is</text:span><text:span text:style-name="a656" text:class-names=""><text:s text:c="1"/></text:span><text:span text:style-name="a657" text:class-names="">niepoprawny");<text:line-break/></text:span><text:span text:style-name="a658" text:class-names="">}</text:span><text:span text:style-name="a659" text:class-names=""><text:line-break/></text:span><text:span text:style-name="a660" text:class-names="">?&gt;</text:span></text:p>
              </text:list-item>
            </text:list>
          </draw:text-box>
          <svg:title/>
          <svg:desc/>
        </draw:frame>
      </draw:page>
      <draw:page draw:name="Slide10" draw:style-name="a664" draw:master-page-name="Master1-Layout2-obj-Tytuł-i-zawartość" presentation:presentation-page-layout-name="Master1-PPL2" draw:id="Slide-265">
        <draw:frame draw:id="id96" presentation:style-name="a668" draw:name="Tytuł 1" svg:x="1.12in" svg:y="0.64in" svg:width="10.63in" svg:height="1.64in" presentation:class="title" presentation:placeholder="false">
          <draw:text-box>
            <text:p text:style-name="a667" text:class-names="" text:cond-style-name=""><text:span text:style-name="a665" text:class-names="">Sprawdzanie URL</text:span><text:span text:style-name="a666" text:class-names=""/></text:p>
          </draw:text-box>
          <svg:title/>
          <svg:desc/>
        </draw:frame>
        <draw:frame draw:id="id97" presentation:style-name="a715" draw:name="Symbol zastępczy zawartości 2" svg:x="1.12in" svg:y="2.5in" svg:width="10.63in" svg:height="4.4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669" text:class-names="">&lt;?</text:span><text:span text:style-name="a670" text:class-names="">php</text:span><text:span text:style-name="a671" text:class-names=""><text:line-break/></text:span><text:span text:style-name="a672" text:class-names="">$</text:span><text:span text:style-name="a673" text:class-names="">url</text:span><text:span text:style-name="a674" text:class-names=""><text:s text:c="1"/>= "https</text:span><text:span text:style-name="a675" text:class-names="">://h4k3r2s1.pl";<text:line-break/></text:span><text:span text:style-name="a676" text:class-names=""><text:line-break/>$</text:span><text:span text:style-name="a677" text:class-names="">url</text:span><text:span text:style-name="a678" text:class-names=""><text:s text:c="1"/>=<text:s text:c="1"/></text:span><text:span text:style-name="a679" text:class-names="">filter_var</text:span><text:span text:style-name="a680" text:class-names="">($</text:span><text:span text:style-name="a681" text:class-names="">url</text:span><text:span text:style-name="a682" text:class-names="">, FILTER_SANITIZE_URL);</text:span><text:span text:style-name="a683" text:class-names=""><text:line-break/><text:line-break/></text:span><text:span text:style-name="a684" text:class-names=""><text:line-break/></text:span><text:span text:style-name="a685" text:class-names="">if</text:span><text:span text:style-name="a686" text:class-names=""> (!</text:span><text:span text:style-name="a687" text:class-names="">filter_var</text:span><text:span text:style-name="a688" text:class-names="">($</text:span><text:span text:style-name="a689" text:class-names="">url</text:span><text:span text:style-name="a690" text:class-names="">, FILTER_VALIDATE_URL) ===<text:s text:c="1"/></text:span><text:span text:style-name="a691" text:class-names="">false</text:span><text:span text:style-name="a692" text:class-names="">) {</text:span><text:span text:style-name="a693" text:class-names=""><text:line-break/></text:span><text:span text:style-name="a694" text:class-names="">    echo("$</text:span><text:span text:style-name="a695" text:class-names="">url</text:span><text:span text:style-name="a696" text:class-names=""><text:s text:c="1"/></text:span><text:span text:style-name="a697" text:class-names="">jest</text:span><text:span text:style-name="a698" text:class-names=""><text:s text:c="1"/></text:span><text:span text:style-name="a699" text:class-names="">poprawn</text:span><text:span text:style-name="a700" text:class-names="">y</text:span><text:span text:style-name="a701" text:class-names="">");<text:line-break/></text:span><text:span text:style-name="a702" text:class-names="">} </text:span><text:span text:style-name="a703" text:class-names="">else</text:span><text:span text:style-name="a704" text:class-names=""> {</text:span><text:span text:style-name="a705" text:class-names=""><text:line-break/></text:span><text:span text:style-name="a706" text:class-names="">    echo("$</text:span><text:span text:style-name="a707" text:class-names="">url</text:span><text:span text:style-name="a708" text:class-names=""><text:s text:c="1"/></text:span><text:span text:style-name="a709" text:class-names="">jest niepoprawny");<text:line-break/></text:span><text:span text:style-name="a710" text:class-names="">}</text:span><text:span text:style-name="a711" text:class-names=""><text:line-break/></text:span><text:span text:style-name="a712" text:class-names="">?&gt;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ytuł i zawartość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Nagłówek sekcji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wa elementy zawartości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Porównanie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Tylko tytuł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Pusty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Zawartość z podpisem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Obraz z podpisem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ytuł i tekst pionowy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ytuł pionowy i tekst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solid" draw:fill-color="#1d9ba1" draw:opacity="100%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solid" draw:fill-color="#ffffff" draw:opacity="100%" draw:stroke="none"/>
    </style:style>
    <style:style style:family="paragraph" style:name="a33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2083in" svg:stroke-color="#1cade4" svg:stroke-opacity="100%" svg:stroke-linecap="butt"/>
    </style:style>
    <style:style style:family="text" style:name="a23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2083in" svg:stroke-color="#1cade4" svg:stroke-opacity="100%" svg:stroke-linecap="butt"/>
    </style:style>
    <style:style style:family="text" style:name="a2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draw:fill="none" draw:stroke="solid" svg:stroke-width="0.02083in" svg:stroke-color="#1482ac" svg:stroke-opacity="100%" svg:stroke-linecap="butt"/>
    </style:style>
    <style:style style:family="graphic" style:name="a34">
      <style:graphic-properties draw:fill="none" draw:stroke="solid" svg:stroke-width="0.02083in" svg:stroke-color="#1cade4" svg:stroke-opacity="100%" svg:stroke-linecap="butt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2083in" svg:stroke-color="#1cade4" svg:stroke-opacity="100%" svg:stroke-linecap="butt"/>
    </style:style>
    <style:style style:family="graphic" style:name="a36">
      <style:graphic-properties draw:fill="solid" draw:fill-color="#1482ac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text" style:name="a3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draw:fill="none" draw:stroke="solid" svg:stroke-width="0.02083in" svg:stroke-color="#1cade4" svg:stroke-opacity="100%" svg:stroke-linecap="butt"/>
    </style:style>
    <style:style style:family="text" style:name="a2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1482ac" svg:stroke-opacity="100%" svg:stroke-linecap="butt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2083in" svg:stroke-color="#1cade4" svg:stroke-opacity="100%" svg:stroke-linecap="butt"/>
    </style:style>
    <style:style style:family="paragraph" style:name="a30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draw:fill="none" draw:stroke="solid" svg:stroke-width="0.02083in" svg:stroke-color="#1cade4" svg:stroke-opacity="100%" svg:stroke-linecap="butt"/>
    </style:style>
    <style:style style:family="text" style:name="a1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2083in" svg:stroke-color="#1cade4" svg:stroke-opacity="100%" svg:stroke-linecap="butt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>
      <style:graphic-properties draw:fill="none" draw:stroke="solid" svg:stroke-width="0.02083in" svg:stroke-color="#1cade4" svg:stroke-opacity="100%" svg:stroke-linecap="butt"/>
    </style:style>
    <style:style style:family="paragraph" style:name="a3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3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4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7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8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3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8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ny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12in" svg:y="7.07645in" svg:width="2.3558in" svg:height="0.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5.29629in" svg:y="7.07645in" svg:width="6.45391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85185in" svg:y="7.07645in" svg:width="1.06482in" svg:height="0.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connector draw:type="line" svg:x1="0.83333in" svg:y1="1.90368in" svg:x2="0.83333in" svg:y2="0.90368in" draw:id="id5" draw:style-name="a34" draw:name="Straight Connector 6">
        <svg:title/>
        <svg:desc/>
      </draw:connector>
    </style:master-page>
    <style:master-page style:name="Master1-Layout1-title-Slajd-tytułowy" style:page-layout-name="pageLayout1" draw:style-name="a35">
      <draw:custom-shape svg:x="0in" svg:y="0in" svg:width="13.33333in" svg:height="5in" draw:id="id6" draw:style-name="a3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7" draw:style-name="a37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41" draw:name="Title 1" svg:x="0.5in" svg:y="5.42447in" svg:width="8.5in" svg:height="1.6in" presentation:class="title" presentation:placeholder="false">
        <draw:text-box>
          <text:p text:style-name="a40" text:class-names="" text:cond-style-name=""><text:span text:style-name="a38" text:class-names="">Kliknij, aby edytować styl</text:span><text:span text:style-name="a39" text:class-names=""/></text:p>
        </draw:text-box>
        <svg:title/>
        <svg:desc/>
      </draw:frame>
      <draw:frame draw:id="id9" presentation:style-name="a45" draw:name="Subtitle 2" svg:x="9.41667in" svg:y="5.42447in" svg:width="3.5in" svg:height="1.6in" presentation:class="subtitle" presentation:placeholder="false">
        <draw:text-box>
          <text:p text:style-name="a44" text:class-names="" text:cond-style-name=""><text:span text:style-name="a42" text:class-names="">Kliknij, aby edytować styl wzorca podtytułu</text:span><text:span text:style-name="a43" text:class-names=""/></text:p>
        </draw:text-box>
        <svg:title/>
        <svg:desc/>
      </draw:frame>
      <draw:frame draw:id="id10" presentation:style-name="a50" draw:name="Date Placeholder 3" svg:x="1.12in" svg:y="7.07645in" svg:width="2.3558in" svg:height="0.3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</draw:text-box>
        <svg:title/>
        <svg:desc/>
      </draw:frame>
      <draw:frame draw:id="id11" presentation:style-name="a53" draw:name="Footer Placeholder 4" svg:x="5.29629in" svg:y="7.07645in" svg:width="6.45391in" svg:height="0.3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11.85185in" svg:y="7.07645in" svg:width="1.06482in" svg:height="0.3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  <draw:connector draw:type="line" svg:x1="9.17196in" svg:y1="6.7569in" svg:x2="9.17196in" svg:y2="5.7569in" draw:id="id13" draw:style-name="a58" draw:name="Straight Connector 7">
        <svg:title/>
        <svg:desc/>
      </draw:connector>
    </style:master-page>
    <style:master-page style:name="Master1-Layout2-obj-Tytuł-i-zawartość" style:page-layout-name="pageLayout1" draw:style-name="a59">
      <draw:connector draw:type="line" svg:x1="0.83333in" svg:y1="1.90368in" svg:x2="0.83333in" svg:y2="0.90368in" draw:id="id14" draw:layer="Master1-bg" draw:style-name="a60" draw:name="Straight Connector 6">
        <svg:title/>
        <svg:desc/>
      </draw:connector>
      <draw:frame draw:id="id15" presentation:style-name="a64" draw:name="Title 1" svg:x="1.12in" svg:y="0.64in" svg:width="10.63in" svg:height="1.64in" presentation:class="title" presentation:placeholder="false">
        <draw:text-box>
          <text:p text:style-name="a63" text:class-names="" text:cond-style-name=""><text:span text:style-name="a61" text:class-names="">Kliknij, aby edytować styl</text:span><text:span text:style-name="a62" text:class-names=""/></text:p>
        </draw:text-box>
        <svg:title/>
        <svg:desc/>
      </draw:frame>
      <draw:frame draw:id="id16" presentation:style-name="a81" draw:name="Content Placeholder 2" svg:x="1.12in" svg:y="2.5in" svg:width="10.63in" svg:height="4.4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Kliknij, aby edytować style wzorca tekstu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Drugi poziom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Piąty poziom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6" draw:name="Date Placeholder 3" svg:x="1.12in" svg:y="7.07645in" svg:width="2.3558in" svg:height="0.3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/></text:span><text:span text:style-name="a84" text:class-names=""/></text:p>
        </draw:text-box>
        <svg:title/>
        <svg:desc/>
      </draw:frame>
      <draw:frame draw:id="id18" presentation:style-name="a89" draw:name="Footer Placeholder 4" svg:x="5.29629in" svg:y="7.07645in" svg:width="6.45391in" svg:height="0.3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3" draw:name="Slide Number Placeholder 5" svg:x="11.85185in" svg:y="7.07645in" svg:width="1.06482in" svg:height="0.3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</draw:text-box>
        <svg:title/>
        <svg:desc/>
      </draw:frame>
    </style:master-page>
    <style:master-page style:name="Master1-Layout3-secHead-Nagłówek-sekcji" style:page-layout-name="pageLayout1" draw:style-name="a94">
      <draw:custom-shape svg:x="0in" svg:y="0in" svg:width="13.33333in" svg:height="5in" draw:id="id20" draw:style-name="a9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21" draw:style-name="a96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" presentation:style-name="a100" draw:name="Title 1" svg:x="0.5in" svg:y="5.42447in" svg:width="8.5in" svg:height="1.6in" presentation:class="title" presentation:placeholder="false">
        <draw:text-box>
          <text:p text:style-name="a99" text:class-names="" text:cond-style-name=""><text:span text:style-name="a97" text:class-names="">Kliknij, aby edytować styl</text:span><text:span text:style-name="a98" text:class-names=""/></text:p>
        </draw:text-box>
        <svg:title/>
        <svg:desc/>
      </draw:frame>
      <draw:frame draw:id="id23" presentation:style-name="a104" draw:name="Text Placeholder 2" svg:x="9.41667in" svg:y="5.42447in" svg:width="3.5in" svg:height="1.6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Kliknij, aby edytować style wzorca tekstu</text:span></text:p>
            </text:list-item>
          </text:list>
        </draw:text-box>
        <svg:title/>
        <svg:desc/>
      </draw:frame>
      <draw:frame draw:id="id24" presentation:style-name="a109" draw:name="Date Placeholder 3" svg:x="1.12in" svg:y="7.07645in" svg:width="2.3558in" svg:height="0.3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</draw:text-box>
        <svg:title/>
        <svg:desc/>
      </draw:frame>
      <draw:frame draw:id="id25" presentation:style-name="a112" draw:name="Footer Placeholder 4" svg:x="5.29629in" svg:y="7.07645in" svg:width="6.45391in" svg:height="0.3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6" draw:name="Slide Number Placeholder 5" svg:x="11.85185in" svg:y="7.07645in" svg:width="1.06482in" svg:height="0.3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draw:connector draw:type="line" svg:x1="9.17196in" svg:y1="6.7569in" svg:x2="9.17196in" svg:y2="5.7569in" draw:id="id27" draw:style-name="a117" draw:name="Straight Connector 7">
        <svg:title/>
        <svg:desc/>
      </draw:connector>
    </style:master-page>
    <style:master-page style:name="Master1-Layout4-twoObj-Dwa-elementy-zawartości" style:page-layout-name="pageLayout1" draw:style-name="a118">
      <draw:connector draw:type="line" svg:x1="0.83333in" svg:y1="1.90368in" svg:x2="0.83333in" svg:y2="0.90368in" draw:id="id28" draw:layer="Master1-bg" draw:style-name="a119" draw:name="Straight Connector 6">
        <svg:title/>
        <svg:desc/>
      </draw:connector>
      <draw:frame draw:id="id29" presentation:style-name="a123" draw:name="Title 1" svg:x="1.12in" svg:y="0.64in" svg:width="10.63in" svg:height="1.64in" presentation:class="title" presentation:placeholder="false">
        <draw:text-box>
          <text:p text:style-name="a122" text:class-names="" text:cond-style-name=""><text:span text:style-name="a120" text:class-names="">Kliknij, aby edytować styl</text:span><text:span text:style-name="a121" text:class-names=""/></text:p>
        </draw:text-box>
        <svg:title/>
        <svg:desc/>
      </draw:frame>
      <draw:frame draw:id="id30" presentation:style-name="a140" draw:name="Content Placeholder 2" svg:x="1.12in" svg:y="2.5in" svg:width="5.2in" svg:height="4.4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7" draw:name="Content Placeholder 3" svg:x="6.55in" svg:y="2.5in" svg:width="5.2in" svg:height="4.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gi poziom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iąty poziom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2" draw:name="Date Placeholder 4" svg:x="1.12in" svg:y="7.07645in" svg:width="2.3558in" svg:height="0.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</draw:text-box>
        <svg:title/>
        <svg:desc/>
      </draw:frame>
      <draw:frame draw:id="id33" presentation:style-name="a165" draw:name="Footer Placeholder 5" svg:x="5.29629in" svg:y="7.07645in" svg:width="6.45391in" svg:height="0.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4" presentation:style-name="a169" draw:name="Slide Number Placeholder 6" svg:x="11.85185in" svg:y="7.07645in" svg:width="1.06482in" svg:height="0.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/></text:span><text:span text:style-name="a167" text:class-names=""/></text:p>
        </draw:text-box>
        <svg:title/>
        <svg:desc/>
      </draw:frame>
    </style:master-page>
    <style:master-page style:name="Master1-Layout5-twoTxTwoObj-Porównanie" style:page-layout-name="pageLayout1" draw:style-name="a170">
      <draw:connector draw:type="line" svg:x1="0.83333in" svg:y1="1.90368in" svg:x2="0.83333in" svg:y2="0.90368in" draw:id="id35" draw:layer="Master1-bg" draw:style-name="a171" draw:name="Straight Connector 6">
        <svg:title/>
        <svg:desc/>
      </draw:connector>
      <draw:frame draw:id="id36" presentation:style-name="a175" draw:name="Title 9" svg:x="1.12in" svg:y="0.64in" svg:width="10.63in" svg:height="1.64in" presentation:class="title" presentation:placeholder="false">
        <draw:text-box>
          <text:p text:style-name="a174" text:class-names="" text:cond-style-name=""><text:span text:style-name="a172" text:class-names="">Kliknij, aby edytować styl</text:span><text:span text:style-name="a173" text:class-names=""/></text:p>
        </draw:text-box>
        <svg:title/>
        <svg:desc/>
      </draw:frame>
      <draw:frame draw:id="id37" presentation:style-name="a179" draw:name="Text Placeholder 2" svg:x="1.12in" svg:y="2.38368in" svg:width="5.2in" svg:height="0.9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Kliknij, aby edytować style wzorca tekstu</text:span></text:p>
            </text:list-item>
          </text:list>
        </draw:text-box>
        <svg:title/>
        <svg:desc/>
      </draw:frame>
      <draw:frame draw:id="id38" presentation:style-name="a196" draw:name="Content Placeholder 3" svg:x="1.12in" svg:y="3.24561in" svg:width="5.2in" svg:height="3.65439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Kliknij, aby edytować style wzorca tekstu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gi poziom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Piąty poziom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0" draw:name="Text Placeholder 4" svg:x="6.55171in" svg:y="2.38368in" svg:width="5.2in" svg:height="0.9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Kliknij, aby edytować style wzorca tekstu</text:span></text:p>
            </text:list-item>
          </text:list>
        </draw:text-box>
        <svg:title/>
        <svg:desc/>
      </draw:frame>
      <draw:frame draw:id="id40" presentation:style-name="a217" draw:name="Content Placeholder 5" svg:x="6.55171in" svg:y="3.24561in" svg:width="5.2in" svg:height="3.65439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Kliknij, aby edytować style wzorca tekstu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iąty poziom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Date Placeholder 6" svg:x="1.12in" svg:y="7.07645in" svg:width="2.3558in" svg:height="0.3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/></text:span><text:span text:style-name="a220" text:class-names=""/></text:p>
        </draw:text-box>
        <svg:title/>
        <svg:desc/>
      </draw:frame>
      <draw:frame draw:id="id42" presentation:style-name="a225" draw:name="Footer Placeholder 7" svg:x="5.29629in" svg:y="7.07645in" svg:width="6.45391in" svg:height="0.3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3" presentation:style-name="a229" draw:name="Slide Number Placeholder 8" svg:x="11.85185in" svg:y="7.07645in" svg:width="1.06482in" svg:height="0.3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/></text:span><text:span text:style-name="a227" text:class-names=""/></text:p>
        </draw:text-box>
        <svg:title/>
        <svg:desc/>
      </draw:frame>
    </style:master-page>
    <style:master-page style:name="Master1-Layout6-titleOnly-Tylko-tytuł" style:page-layout-name="pageLayout1" draw:style-name="a230">
      <draw:connector draw:type="line" svg:x1="0.83333in" svg:y1="1.90368in" svg:x2="0.83333in" svg:y2="0.90368in" draw:id="id44" draw:layer="Master1-bg" draw:style-name="a231" draw:name="Straight Connector 6">
        <svg:title/>
        <svg:desc/>
      </draw:connector>
      <draw:frame draw:id="id45" presentation:style-name="a235" draw:name="Title 1" svg:x="1.12in" svg:y="0.64in" svg:width="10.63in" svg:height="1.64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46" presentation:style-name="a240" draw:name="Date Placeholder 2" svg:x="1.12in" svg:y="7.07645in" svg:width="2.3558in" svg:height="0.3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/></text:span><text:span text:style-name="a238" text:class-names=""/></text:p>
        </draw:text-box>
        <svg:title/>
        <svg:desc/>
      </draw:frame>
      <draw:frame draw:id="id47" presentation:style-name="a243" draw:name="Footer Placeholder 3" svg:x="5.29629in" svg:y="7.07645in" svg:width="6.45391in" svg:height="0.3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8" presentation:style-name="a247" draw:name="Slide Number Placeholder 4" svg:x="11.85185in" svg:y="7.07645in" svg:width="1.06482in" svg:height="0.3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</draw:text-box>
        <svg:title/>
        <svg:desc/>
      </draw:frame>
    </style:master-page>
    <style:master-page style:name="Master1-Layout7-blank-Pusty" style:page-layout-name="pageLayout1" draw:style-name="a248">
      <draw:frame draw:id="id49" presentation:style-name="a253" draw:name="Date Placeholder 1" svg:x="1.12in" svg:y="7.07645in" svg:width="2.3558in" svg:height="0.3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/></text:span><text:span text:style-name="a251" text:class-names=""/></text:p>
        </draw:text-box>
        <svg:title/>
        <svg:desc/>
      </draw:frame>
      <draw:frame draw:id="id50" presentation:style-name="a256" draw:name="Footer Placeholder 2" svg:x="5.29629in" svg:y="7.07645in" svg:width="6.45391in" svg:height="0.3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51" presentation:style-name="a260" draw:name="Slide Number Placeholder 3" svg:x="11.85185in" svg:y="7.07645in" svg:width="1.06482in" svg:height="0.3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/></text:span><text:span text:style-name="a258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61">
      <draw:connector draw:type="line" svg:x1="0.83333in" svg:y1="1.90368in" svg:x2="0.83333in" svg:y2="0.90368in" draw:id="id52" draw:layer="Master1-bg" draw:style-name="a262" draw:name="Straight Connector 6">
        <svg:title/>
        <svg:desc/>
      </draw:connector>
      <draw:frame draw:id="id53" presentation:style-name="a266" draw:name="Title 7" svg:x="1.12in" svg:y="0.51565in" svg:width="4.8in" svg:height="1.9in" presentation:class="title" presentation:placeholder="false">
        <draw:text-box>
          <text:p text:style-name="a265" text:class-names="" text:cond-style-name=""><text:span text:style-name="a263" text:class-names="">Kliknij, aby edytować styl</text:span><text:span text:style-name="a264" text:class-names=""/></text:p>
        </draw:text-box>
        <svg:title/>
        <svg:desc/>
      </draw:frame>
      <draw:frame draw:id="id54" presentation:style-name="a283" draw:name="Content Placeholder 2" svg:x="6.25in" svg:y="0.9in" svg:width="6.21in" svg:height="5.67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nij, aby edytować style wzorca tekstu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gi poziom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Piąty poziom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Text Placeholder 3" svg:x="1.12in" svg:y="2.46884in" svg:width="4.8in" svg:height="4.11449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292" draw:name="Date Placeholder 4" svg:x="1.12in" svg:y="7.07645in" svg:width="2.3558in" svg:height="0.3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/></text:span><text:span text:style-name="a290" text:class-names=""/></text:p>
        </draw:text-box>
        <svg:title/>
        <svg:desc/>
      </draw:frame>
      <draw:frame draw:id="id57" presentation:style-name="a295" draw:name="Footer Placeholder 5" svg:x="5.29629in" svg:y="7.07645in" svg:width="6.45391in" svg:height="0.3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8" presentation:style-name="a299" draw:name="Slide Number Placeholder 6" svg:x="11.85185in" svg:y="7.07645in" svg:width="1.06482in" svg:height="0.3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9-picTx-Obraz-z-podpisem" style:page-layout-name="pageLayout1" draw:style-name="a300">
      <draw:frame draw:id="id59" presentation:style-name="a304" draw:name="Title 1" svg:x="0.5in" svg:y="5.42447in" svg:width="8.5in" svg:height="1.6in" presentation:class="title" presentation:placeholder="false">
        <draw:text-box>
          <text:p text:style-name="a303" text:class-names="" text:cond-style-name=""><text:span text:style-name="a301" text:class-names="">Kliknij, aby edytować styl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-0in" svg:width="13.33in" svg:height="5in" presentation:class="graphic" presentation:placeholder="false">
        <draw:text-box>
          <text:p text:style-name="a307" text:class-names="" text:cond-style-name=""><text:span text:style-name="a305" text:class-names="">Kliknij ikonę, aby dodać obraz</text:span><text:span text:style-name="a306" text:class-names=""/></text:p>
        </draw:text-box>
        <svg:title/>
        <svg:desc/>
      </draw:frame>
      <draw:frame draw:id="id61" presentation:style-name="a312" draw:name="Text Placeholder 3" svg:x="9.41667in" svg:y="5.42447in" svg:width="3.5in" svg:height="1.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</draw:text-box>
        <svg:title/>
        <svg:desc/>
      </draw:frame>
      <draw:frame draw:id="id62" presentation:style-name="a317" draw:name="Date Placeholder 4" svg:x="1.12in" svg:y="7.07645in" svg:width="2.3558in" svg:height="0.3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name="Footer Placeholder 5" svg:x="5.29629in" svg:y="7.07645in" svg:width="6.45391in" svg:height="0.3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1.85185in" svg:y="7.07645in" svg:width="1.06482in" svg:height="0.3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draw:connector draw:type="line" svg:x1="9.17196in" svg:y1="6.7569in" svg:x2="9.17196in" svg:y2="5.7569in" draw:id="id65" draw:style-name="a325" draw:name="Straight Connector 7">
        <svg:title/>
        <svg:desc/>
      </draw:connector>
    </style:master-page>
    <style:master-page style:name="Master1-Layout10-vertTx-Tytuł-i-tekst-pionowy" style:page-layout-name="pageLayout1" draw:style-name="a326">
      <draw:connector draw:type="line" svg:x1="0.83333in" svg:y1="1.90368in" svg:x2="0.83333in" svg:y2="0.90368in" draw:id="id66" draw:layer="Master1-bg" draw:style-name="a327" draw:name="Straight Connector 6">
        <svg:title/>
        <svg:desc/>
      </draw:connector>
      <draw:frame draw:id="id67" presentation:style-name="a331" draw:name="Title 1" svg:x="1.12in" svg:y="0.64in" svg:width="10.63in" svg:height="1.64in" presentation:class="title" presentation:placeholder="false">
        <draw:text-box>
          <text:p text:style-name="a330" text:class-names="" text:cond-style-name=""><text:span text:style-name="a328" text:class-names="">Kliknij, aby edytować styl</text:span><text:span text:style-name="a329" text:class-names=""/></text:p>
        </draw:text-box>
        <svg:title/>
        <svg:desc/>
      </draw:frame>
      <draw:frame draw:id="id68" presentation:style-name="a348" draw:name="Vertical Text Placeholder 2" svg:x="1.12in" svg:y="2.5in" svg:width="10.63in" svg:height="4.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j, aby edytować style wzorca tekstu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Drugi poziom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Piąty poziom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3" draw:name="Date Placeholder 3" svg:x="1.12in" svg:y="7.07645in" svg:width="2.3558in" svg:height="0.3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/></text:span><text:span text:style-name="a351" text:class-names=""/></text:p>
        </draw:text-box>
        <svg:title/>
        <svg:desc/>
      </draw:frame>
      <draw:frame draw:id="id70" presentation:style-name="a356" draw:name="Footer Placeholder 4" svg:x="5.29629in" svg:y="7.07645in" svg:width="6.45391in" svg:height="0.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1" presentation:style-name="a360" draw:name="Slide Number Placeholder 5" svg:x="11.85185in" svg:y="7.07645in" svg:width="1.06482in" svg:height="0.3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61">
      <draw:frame draw:id="id72" presentation:style-name="a365" draw:name="Vertical Title 1" svg:x="9.54167in" svg:y="0.83333in" svg:width="2.875in" svg:height="5.91667in" presentation:class="title" presentation:placeholder="false">
        <draw:text-box>
          <text:p text:style-name="a364" text:class-names="" text:cond-style-name=""><text:span text:style-name="a362" text:class-names="">Kliknij, aby edytować styl</text:span><text:span text:style-name="a363" text:class-names=""/></text:p>
        </draw:text-box>
        <svg:title/>
        <svg:desc/>
      </draw:frame>
      <draw:frame draw:id="id73" presentation:style-name="a382" draw:name="Vertical Text Placeholder 2" svg:x="1.08333in" svg:y="0.83333in" svg:width="8.29167in" svg:height="5.9166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iknij, aby edytować style wzorca tekstu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gi poziom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Piąty poziom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name="Date Placeholder 3" svg:x="1.12in" svg:y="7.07645in" svg:width="2.3558in" svg:height="0.3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name="Footer Placeholder 4" svg:x="5.29629in" svg:y="7.07645in" svg:width="6.45391in" svg:height="0.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1.85185in" svg:y="7.07645in" svg:width="1.06482in" svg:height="0.3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draw:connector draw:type="line" svg:x1="11in" svg:y1="1.06481in" svg:x2="11in" svg:y2="0.06481in" draw:id="id77" draw:style-name="a395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ltry PHP</dc:title>
    <meta:initial-creator>Damian Radzik</meta:initial-creator>
    <dc:creator>Damian Radzik</dc:creator>
    <meta:creation-date>2020-02-14T06:46:53Z</meta:creation-date>
    <dc:date>2020-02-14T06:59:10Z</dc:date>
    <meta:template xlink:href="Integral" xlink:type="simple"/>
    <meta:editing-cycles>1</meta:editing-cycles>
    <meta:editing-duration>PT736S</meta:editing-duration>
    <meta:document-statistic meta:paragraph-count="24" meta:word-count="565"/>
  </office:meta>
</office:document-meta>
</file>